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4"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7" style:family="paragraph" style:parent-style-name="Standard">
      <loext:graphic-properties draw:fill="solid" draw:fill-color="#faf6f1"/>
      <style:paragraph-properties fo:margin-top="0.4165in" fo:margin-bottom="0in" loext:contextual-spacing="false" fo:line-height="100%" fo:text-align="justify" style:justify-single-word="false" fo:background-color="#faf6f1"/>
    </style:style>
    <style:style style:name="T1" style:family="text">
      <style:text-properties fo:font-style="italic" fo:font-weight="bold" style:font-style-asian="italic"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fo:font-size="13.5pt" style:text-underline-style="solid" style:text-underline-width="auto" style:text-underline-color="font-color" style:font-size-asian="13.5pt" style:font-size-complex="13.5pt"/>
    </style:style>
    <style:style style:name="T4" style:family="text">
      <style:text-properties fo:font-weight="bold" style:font-weight-asian="bold"/>
    </style:style>
    <style:style style:name="T5" style:family="text">
      <style:text-properties fo:color="#232b2b" fo:font-size="13.5pt" fo:font-weight="bold" style:font-size-asian="13.5pt" style:font-weight-asian="bold" style:font-size-complex="13.5pt"/>
    </style:style>
    <style:style style:name="T6" style:family="text">
      <style:text-properties fo:color="#232b2b" fo:font-size="13.5pt"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dèle de courrier à propos du déclassement injustifié et disproportionné des EBC]</text:span></text:p>
      <text:p text:style-name="P2">Madame, Monsieur le Commissaire Enquêteur,</text:p>
      <text:p text:style-name="P2">Je me permets de vous adresser ce courrier afin d'exprimer mon profond désaccord concernant le projet de Plan Local d'Urbanisme intercommunal (PLUi) actuellement soumis à enquête publique. En effet, le déclassement massif des Espaces Boisés Classés (EBC) prévu dans ce projet me paraît démesuré et injustifié, compromettant ainsi la préservation de notre patrimoine naturel.​</text:p>
      <text:p text:style-name="P2">Selon une étude récente, le nouveau PLUi envisage la suppression de 111 hectares d'EBC sur les 154 hectares existants, soit une réduction de 72%. Bien que 32 hectares de nouveaux EBC soient créés, cela ne compense pas la perte significative des espaces protégés initiaux. Cette diminution drastique suscite de vives inquiétudes quant à l'avenir environnemental de notre commune.​</text:p>
      <text:p text:style-name="P2">Les EBC constituent une protection juridique essentielle pour conserver nos bois, forêts et parcs. Leur déclassement ne devrait être envisagé que dans des situations exceptionnelles, telles que :</text:p>
      <text:list xml:id="list3736180827" text:style-name="WWNum1">
        <text:list-item>
          <text:p text:style-name="P4"><text:span text:style-name="T4">Réalisation de projets d'intérêt général</text:span> : infrastructures publiques indispensables.​</text:p>
        </text:list-item>
        <text:list-item>
          <text:p text:style-name="P5"><text:span text:style-name="T4">Correction d'erreurs de classement</text:span> : parcelles initialement mal classées sans boisement significatif.​</text:p>
        </text:list-item>
        <text:list-item>
          <text:p text:style-name="P5"><text:span text:style-name="T4">Aménagements environnementaux encadrés</text:span> : transformation en zones protégées spécifiques.​</text:p>
        </text:list-item>
        <text:list-item>
          <text:p text:style-name="P6"><text:span text:style-name="T4">Sécurité ou prévention des risques naturels</text:span> : mesures nécessaires pour limiter des risques identifiés.​</text:p>
        </text:list-item>
      </text:list>
      <text:p text:style-name="P2">Or, aucune de ces justifications ne semble être avancée pour expliquer le déclassement des 111 hectares d'EBC. Au contraire, il apparaît que ces espaces ont été protégés par les précédentes municipalités pour assurer une conservation durable de notre environnement boisé.​</text:p>
      <text:p text:style-name="P2">De plus, le déclassement de 95 hectares bénéficiant du statut de Forêt de Protection vers des zones naturelles (N) affaiblit davantage la protection de ces espaces. Bien que le statut de Forêt de Protection offre une certaine garantie, il n'égale pas la protection stricte conférée par le classement en EBC.​</text:p>
      <text:p text:style-name="P2">En l'absence de justifications claires et convaincantes, ce déclassement massif des EBC apparaît disproportionné et met en péril la richesse écologique de notre territoire. Je sollicite donc votre bienveillance pour émettre un avis défavorable sur ce projet de PLUi en l'état, afin de préserver nos espaces boisés pour les générations futures.​</text:p>
      <text:p text:style-name="P2">Je vous prie d'agréer, Madame, Monsieur le Commissaire Enquêteur, l'expression de ma considération distinguée.</text:p>
      <text:p text:style-name="P7"><text:span text:style-name="T5">A envoyer avant le 4 Avril 2025 :</text:span></text:p>
      <text:p text:style-name="P7"><text:span text:style-name="T5">Sur le site internet dédié</text:span><text:span text:style-name="T6"> à l’enquête publique à l’adresse suivante : </text:span><text:a xlink:type="simple" xlink:href="https://m365.eu.vadesecure.com/safeproxy/v4?f=G0CFpnnb9VAeeQM_vh0ZYoDO5hziivPrqRdIKucOYbbx878o-pjd6MrgSI-hsrBc0T_JGdQrsrBGutBudZ9n4A&amp;i=e6evaeWjttPZLj4yogqredzL_8snKHs3iRPBp32CxsdouRwWfcHy-TOkCSW8otUe4OXSaydIlfPZtwTXbuCNNA&amp;k=jWfC&amp;r=cmDsWQU1Kl2T-7KcHCMUyEmfkBgkRfDRKwbm3Y2CXpnBvXCyRhIcncsVbPtlEyQeN_zBTT0FE60Jt7aFTGM6bw&amp;s=fc859e4e2febdc03be2d62cffd5ea7a861df4c37be374f8e24a49fefc9bb6085&amp;u=https%3A%2F%2Fwww.registre-numerique.fr%2Fenquete-publique-plui-capf" text:style-name="ListLabel_20_10" text:visited-style-name="ListLabel_20_10"><text:span text:style-name="T3">https://www.registre-numerique.fr/enquete-publique-plui-capf</text:span></text:a></text:p>
      <text:p text:style-name="P7"><text:span text:style-name="T5">Sur le registre papier</text:span><text:span text:style-name="T6"> qui sera tenu à la disposition du public au siège de la Communauté d’agglomération du Pays de Fontainebleau ainsi que dans les mairies des communes où auront lieu les permanences des commissaires enquêteurs (voir tableau ci-dessous) pendant la durée de l’enquête aux jours et heures habituels d’ouverture de ces lieux,</text:span></text:p>
      <text:p text:style-name="P7"><text:span text:style-name="T5">Par courrier postal</text:span><text:span text:style-name="T6"> à l’attention de la Présidente de la Commission d’Enquête au siège de l’enquête publique : 80 route de Valvins CS 08393 à Samois-sur-Seine (77309)</text:span></text:p>
      <text:p text:style-name="P7"><text:span text:style-name="T5">Par courriel</text:span><text:span text:style-name="T6"> à l’adresse suivante : enquete-publique-plui-capf@mail.registre-numerique.f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3.5pt" style:text-underline-style="solid" style:text-underline-width="auto" style:text-underline-color="font-color"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469" meta:character-count="3254" meta:non-whitespace-character-count="2798"/>
    <meta:generator>LibreOfficeDev/6.0.5.2$Linux_X86_64 LibreOffice_project/</meta:generator>
  </office:meta>
</office:document-meta>
</file>